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99ffcc" draw:textarea-horizontal-align="justify" draw:textarea-vertical-align="middle" draw:auto-grow-height="false" fo:min-height="0.75cm" fo:min-width="5.5cm"/>
    </style:style>
    <style:style style:name="gr2" style:family="graphic" style:parent-style-name="standard">
      <style:graphic-properties draw:fill-color="#ffccff" draw:textarea-horizontal-align="justify" draw:textarea-vertical-align="middle" draw:auto-grow-height="false" fo:min-height="0.75cm" fo:min-width="6.5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0.75cm" fo:min-width="6.5cm"/>
    </style:style>
    <style:style style:name="gr5" style:family="graphic" style:parent-style-name="standard">
      <style:graphic-properties draw:fill-color="#ffccff" draw:textarea-horizontal-align="justify" draw:textarea-vertical-align="middle" draw:auto-grow-height="false" fo:min-height="0.75cm" fo:min-width="9.5cm"/>
    </style:style>
    <style:style style:name="gr6" style:family="graphic" style:parent-style-name="standard">
      <style:graphic-properties draw:fill-color="#ffccff" draw:textarea-horizontal-align="justify" draw:textarea-vertical-align="middle" draw:auto-grow-height="false" fo:min-height="0.75cm" fo:min-width="7.5cm"/>
    </style:style>
    <style:style style:name="gr7" style:family="graphic" style:parent-style-name="standard">
      <style:graphic-properties draw:fill-color="#ccffff" draw:textarea-horizontal-align="justify" draw:textarea-vertical-align="middle" draw:auto-grow-height="false" fo:min-height="0.25cm" fo:min-width="3.5cm"/>
    </style:style>
    <style:style style:name="gr8" style:family="graphic" style:parent-style-name="objectwithoutfill">
      <style:graphic-properties svg:stroke-color="#ff3333" draw:marker-start="Arrow" draw:marker-end-width="0.3cm" draw:fill="none" draw:textarea-horizontal-align="center" draw:textarea-vertical-align="middle"/>
    </style:style>
    <style:style style:name="gr9" style:family="graphic" style:parent-style-name="objectwithoutfill">
      <style:graphic-properties svg:stroke-color="#ff00cc" draw:marker-end="Arrow" draw:marker-end-width="0.3cm" draw:fill="none" draw:textarea-horizontal-align="center" draw:textarea-vertical-align="middle"/>
    </style:style>
    <style:style style:name="gr10" style:family="graphic" style:parent-style-name="objectwithoutfill">
      <style:graphic-properties svg:stroke-color="#6666ff" draw:marker-end="Arrow" draw:marker-end-width="0.3cm"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-color="#99ffcc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-color="#ffccff"/>
      <style:paragraph-properties fo:text-align="start"/>
      <style:text-properties fo:font-size="12pt" style:font-size-asian="12pt" style:font-size-complex="12pt"/>
    </style:style>
    <style:style style:name="P5" style:family="paragraph"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P6" style:family="paragraph">
      <loext:graphic-properties draw:fill-color="#ccffff"/>
      <style:paragraph-properties fo:text-align="start"/>
      <style:text-properties fo:font-size="11pt" style:font-size-asian="11pt" style:font-size-complex="11pt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xml:id="id44" draw:id="id44">
          <draw:custom-shape draw:style-name="gr1" draw:text-style-name="P2" xml:id="id1" draw:id="id1" draw:layer="layout" svg:width="6cm" svg:height="1cm" svg:x="21.499cm" svg:y="15.5cm">
            <text:p text:style-name="P1">IAgenetique.py</text:p>
            <draw:enhanced-geometry svg:viewBox="0 0 21600 21600" draw:type="rectangle" draw:enhanced-path="M 0 0 L 21600 0 21600 21600 0 21600 0 0 Z N"/>
          </draw:custom-shape>
          <draw:custom-shape draw:style-name="gr2" draw:text-style-name="P4" xml:id="id2" draw:id="id2" draw:layer="layout" svg:width="7cm" svg:height="1cm" svg:x="22.999cm" svg:y="17cm">
            <text:p text:style-name="P3"><text:span text:style-name="T1">IA utilisant un réseau de neurones.</text:span></text:p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21.499cm" svg:y1="16cm" svg:x2="22.999cm" svg:y2="17.5cm" draw:start-shape="id1" draw:start-glue-point="3" draw:end-shape="id2" draw:end-glue-point="3" svg:d="M21499 16000h-501v1500h2001" svg:viewBox="0 0 2002 1501">
            <text:p/>
          </draw:connector>
          <draw:custom-shape draw:style-name="gr4" draw:text-style-name="P5" xml:id="id3" draw:id="id3" draw:layer="layout" svg:width="7cm" svg:height="1cm" svg:x="22.999cm" svg:y="18.5cm">
            <text:p text:style-name="P3"><text:span text:style-name="T2">Class</text:span><text:span text:style-name="T3"> IAgenetique</text:span></text:p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21.499cm" svg:y1="16cm" svg:x2="22.999cm" svg:y2="19cm" draw:start-shape="id1" draw:start-glue-point="3" draw:end-shape="id3" draw:end-glue-point="3" svg:d="M21499 16000h-501v3000h2001" svg:viewBox="0 0 2002 3001">
            <text:p/>
          </draw:connector>
          <draw:custom-shape draw:style-name="gr1" draw:text-style-name="P2" xml:id="id4" draw:id="id4" draw:layer="layout" svg:width="6cm" svg:height="1cm" svg:x="21.5cm" svg:y="15.5cm">
            <text:p text:style-name="P1">incubateur.py</text:p>
            <draw:enhanced-geometry svg:viewBox="0 0 21600 21600" draw:type="rectangle" draw:enhanced-path="M 0 0 L 21600 0 21600 21600 0 21600 0 0 Z N"/>
          </draw:custom-shape>
          <draw:custom-shape draw:style-name="gr2" draw:text-style-name="P4" xml:id="id5" draw:id="id5" draw:layer="layout" svg:width="7cm" svg:height="1cm" svg:x="23cm" svg:y="17cm">
            <text:p text:style-name="P3"><text:span text:style-name="T1">Entraine un réseau de neurones.</text:span></text:p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21.5cm" svg:y1="16cm" svg:x2="23cm" svg:y2="17.5cm" draw:start-shape="id4" draw:start-glue-point="3" draw:end-shape="id5" draw:end-glue-point="3" svg:d="M21500 16000h-501v1500h2001" svg:viewBox="0 0 2002 1501">
            <text:p/>
          </draw:connector>
          <draw:custom-shape draw:style-name="gr4" draw:text-style-name="P5" xml:id="id6" draw:id="id6" draw:layer="layout" svg:width="7cm" svg:height="1cm" svg:x="23cm" svg:y="18.5cm">
            <text:p text:style-name="P3"><text:span text:style-name="T2">Fonction</text:span></text:p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21.5cm" svg:y1="16cm" svg:x2="23cm" svg:y2="19cm" draw:start-shape="id4" draw:start-glue-point="3" draw:end-shape="id6" draw:end-glue-point="3" svg:d="M21500 16000h-501v3000h2001" svg:viewBox="0 0 2002 3001">
            <text:p/>
          </draw:connector>
        </draw:g>
        <draw:g>
          <draw:custom-shape draw:style-name="gr1" draw:text-style-name="P2" xml:id="id7" draw:id="id7" draw:layer="layout" svg:width="6cm" svg:height="1cm" svg:x="28.499cm" svg:y="22cm">
            <text:p text:style-name="P1">IAgenetique.py</text:p>
            <draw:enhanced-geometry svg:viewBox="0 0 21600 21600" draw:type="rectangle" draw:enhanced-path="M 0 0 L 21600 0 21600 21600 0 21600 0 0 Z N"/>
          </draw:custom-shape>
          <draw:custom-shape draw:style-name="gr2" draw:text-style-name="P4" xml:id="id8" draw:id="id8" draw:layer="layout" svg:width="7cm" svg:height="1cm" svg:x="29.999cm" svg:y="23.5cm">
            <text:p text:style-name="P3"><text:span text:style-name="T1">IA utilisant un réseau de neurones.</text:span></text:p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28.499cm" svg:y1="22.5cm" svg:x2="29.999cm" svg:y2="24cm" draw:start-shape="id7" draw:start-glue-point="3" draw:end-shape="id8" draw:end-glue-point="3" svg:d="M28499 22500h-501v1500h2001" svg:viewBox="0 0 2002 1501">
            <text:p/>
          </draw:connector>
          <draw:custom-shape draw:style-name="gr4" draw:text-style-name="P5" xml:id="id9" draw:id="id9" draw:layer="layout" svg:width="7cm" svg:height="1cm" svg:x="29.999cm" svg:y="25cm">
            <text:p text:style-name="P3"><text:span text:style-name="T2">Class</text:span><text:span text:style-name="T3"> IAgenetique</text:span></text:p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28.499cm" svg:y1="22.5cm" svg:x2="29.999cm" svg:y2="25.5cm" draw:start-shape="id7" draw:start-glue-point="3" draw:end-shape="id9" draw:end-glue-point="3" svg:d="M28499 22500h-501v3000h2001" svg:viewBox="0 0 2002 3001">
            <text:p/>
          </draw:connector>
          <draw:custom-shape draw:style-name="gr1" draw:text-style-name="P2" xml:id="id10" draw:id="id10" draw:layer="layout" svg:width="6cm" svg:height="1cm" svg:x="28.5cm" svg:y="22cm">
            <text:p text:style-name="P1">cross.py</text:p>
            <draw:enhanced-geometry svg:viewBox="0 0 21600 21600" draw:type="rectangle" draw:enhanced-path="M 0 0 L 21600 0 21600 21600 0 21600 0 0 Z N"/>
          </draw:custom-shape>
          <draw:custom-shape draw:style-name="gr5" draw:text-style-name="P4" xml:id="id11" draw:id="id11" draw:layer="layout" svg:width="10cm" svg:height="1cm" svg:x="30cm" svg:y="23.5cm">
            <text:p text:style-name="P3"><text:span text:style-name="T1">Contient des fonctions de croisement de réseaux.</text:span></text:p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28.5cm" svg:y1="22.5cm" svg:x2="30cm" svg:y2="24cm" draw:start-shape="id10" draw:start-glue-point="3" draw:end-shape="id11" draw:end-glue-point="3" svg:d="M28500 22500h-501v1500h2001" svg:viewBox="0 0 2002 1501">
            <text:p/>
          </draw:connector>
          <draw:custom-shape draw:style-name="gr4" draw:text-style-name="P5" xml:id="id12" draw:id="id12" draw:layer="layout" svg:width="7cm" svg:height="1cm" svg:x="30cm" svg:y="25cm">
            <text:p text:style-name="P3"><text:span text:style-name="T2">Fonction</text:span><text:span text:style-name="T3"> select</text:span></text:p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28.5cm" svg:y1="22.5cm" svg:x2="30cm" svg:y2="25.5cm" draw:start-shape="id10" draw:start-glue-point="3" draw:end-shape="id12" draw:end-glue-point="3" svg:d="M28500 22500h-501v3000h2001" svg:viewBox="0 0 2002 3001">
            <text:p/>
          </draw:connector>
        </draw:g>
        <draw:g xml:id="id43" draw:id="id43">
          <draw:custom-shape draw:style-name="gr1" draw:text-style-name="P2" xml:id="id13" draw:id="id13" draw:layer="layout" svg:width="6cm" svg:height="1cm" svg:x="9.001cm" svg:y="12.5cm">
            <text:p text:style-name="P1">IAgenetique.py</text:p>
            <draw:enhanced-geometry svg:viewBox="0 0 21600 21600" draw:type="rectangle" draw:enhanced-path="M 0 0 L 21600 0 21600 21600 0 21600 0 0 Z N"/>
          </draw:custom-shape>
          <draw:custom-shape draw:style-name="gr2" draw:text-style-name="P4" xml:id="id14" draw:id="id14" draw:layer="layout" svg:width="7cm" svg:height="1cm" svg:x="10.501cm" svg:y="14cm">
            <text:p text:style-name="P3"><text:span text:style-name="T1">IA utilisant un réseau de neurones.</text:span></text:p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9.001cm" svg:y1="13cm" svg:x2="10.501cm" svg:y2="14.5cm" draw:start-shape="id13" draw:start-glue-point="3" draw:end-shape="id14" draw:end-glue-point="3" svg:d="M9001 13000h-501v1500h2001" svg:viewBox="0 0 2002 1501">
            <text:p/>
          </draw:connector>
          <draw:custom-shape draw:style-name="gr4" draw:text-style-name="P5" xml:id="id15" draw:id="id15" draw:layer="layout" svg:width="7cm" svg:height="1cm" svg:x="10.501cm" svg:y="15.5cm">
            <text:p text:style-name="P3"><text:span text:style-name="T2">Class</text:span><text:span text:style-name="T3"> IAgenetique</text:span></text:p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9.001cm" svg:y1="13cm" svg:x2="10.501cm" svg:y2="16cm" draw:start-shape="id13" draw:start-glue-point="3" draw:end-shape="id15" draw:end-glue-point="3" svg:d="M9001 13000h-501v3000h2001" svg:viewBox="0 0 2002 3001">
            <text:p/>
          </draw:connector>
          <draw:custom-shape draw:style-name="gr1" draw:text-style-name="P2" xml:id="id16" draw:id="id16" draw:layer="layout" svg:width="6cm" svg:height="1cm" svg:x="9.002cm" svg:y="12.5cm">
            <text:p text:style-name="P1">neurone.py</text:p>
            <draw:enhanced-geometry svg:viewBox="0 0 21600 21600" draw:type="rectangle" draw:enhanced-path="M 0 0 L 21600 0 21600 21600 0 21600 0 0 Z N"/>
          </draw:custom-shape>
          <draw:custom-shape draw:style-name="gr6" draw:text-style-name="P4" xml:id="id17" draw:id="id17" draw:layer="layout" svg:width="8cm" svg:height="1cm" svg:x="10.502cm" svg:y="14cm">
            <text:p text:style-name="P3"><text:span text:style-name="T1">Sert à coder un neurone intermédiaire.</text:span></text:p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9.002cm" svg:y1="13cm" svg:x2="10.502cm" svg:y2="14.5cm" draw:start-shape="id16" draw:start-glue-point="3" draw:end-shape="id17" draw:end-glue-point="3" svg:d="M9002 13000h-501v1500h2001" svg:viewBox="0 0 2002 1501">
            <text:p/>
          </draw:connector>
          <draw:custom-shape draw:style-name="gr4" draw:text-style-name="P5" xml:id="id18" draw:id="id18" draw:layer="layout" svg:width="7cm" svg:height="1cm" svg:x="10.502cm" svg:y="15.5cm">
            <text:p text:style-name="P3"><text:span text:style-name="T2">Class</text:span><text:span text:style-name="T3"> Neurone</text:span></text:p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9.002cm" svg:y1="13cm" svg:x2="10.502cm" svg:y2="16cm" draw:start-shape="id16" draw:start-glue-point="3" draw:end-shape="id18" draw:end-glue-point="3" svg:d="M9002 13000h-501v3000h2001" svg:viewBox="0 0 2002 3001">
            <text:p/>
          </draw:connector>
        </draw:g>
        <draw:g xml:id="id42" draw:id="id42">
          <draw:custom-shape draw:style-name="gr1" draw:text-style-name="P2" xml:id="id19" draw:id="id19" draw:layer="layout" svg:width="6cm" svg:height="1cm" svg:x="18.501cm" svg:y="3.5cm">
            <text:p text:style-name="P1">IAgenetique.py</text:p>
            <draw:enhanced-geometry svg:viewBox="0 0 21600 21600" draw:type="rectangle" draw:enhanced-path="M 0 0 L 21600 0 21600 21600 0 21600 0 0 Z N"/>
          </draw:custom-shape>
          <draw:custom-shape draw:style-name="gr2" draw:text-style-name="P4" xml:id="id20" draw:id="id20" draw:layer="layout" svg:width="7cm" svg:height="1cm" svg:x="20.001cm" svg:y="5cm">
            <text:p text:style-name="P3"><text:span text:style-name="T1">IA utilisant un réseau de neurones.</text:span></text:p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18.501cm" svg:y1="4cm" svg:x2="20.001cm" svg:y2="5.5cm" draw:start-shape="id19" draw:start-glue-point="3" draw:end-shape="id20" draw:end-glue-point="3" svg:d="M18501 4000h-501v1500h2001" svg:viewBox="0 0 2002 1501">
            <text:p/>
          </draw:connector>
          <draw:custom-shape draw:style-name="gr4" draw:text-style-name="P5" xml:id="id21" draw:id="id21" draw:layer="layout" svg:width="7cm" svg:height="1cm" svg:x="20.001cm" svg:y="6.5cm">
            <text:p text:style-name="P3"><text:span text:style-name="T2">Class</text:span><text:span text:style-name="T3"> IAgenetique</text:span></text:p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18.501cm" svg:y1="4cm" svg:x2="20.001cm" svg:y2="7cm" draw:start-shape="id19" draw:start-glue-point="3" draw:end-shape="id21" draw:end-glue-point="3" svg:d="M18501 4000h-501v3000h2001" svg:viewBox="0 0 2002 3001">
            <text:p/>
          </draw:connector>
          <draw:custom-shape draw:style-name="gr1" draw:text-style-name="P2" xml:id="id22" draw:id="id22" draw:layer="layout" svg:width="6cm" svg:height="1cm" svg:x="18.502cm" svg:y="3.5cm">
            <text:p text:style-name="P1">reseau.py</text:p>
            <draw:enhanced-geometry svg:viewBox="0 0 21600 21600" draw:type="rectangle" draw:enhanced-path="M 0 0 L 21600 0 21600 21600 0 21600 0 0 Z N"/>
          </draw:custom-shape>
          <draw:custom-shape draw:style-name="gr2" draw:text-style-name="P4" xml:id="id23" draw:id="id23" draw:layer="layout" svg:width="7cm" svg:height="1cm" svg:x="20.002cm" svg:y="5cm">
            <text:p text:style-name="P3"><text:span text:style-name="T1">Implémente un réseau de neurones.</text:span></text:p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18.502cm" svg:y1="4cm" svg:x2="20.002cm" svg:y2="5.5cm" draw:start-shape="id22" draw:start-glue-point="3" draw:end-shape="id23" draw:end-glue-point="3" svg:d="M18502 4000h-501v1500h2001" svg:viewBox="0 0 2002 1501">
            <text:p/>
          </draw:connector>
          <draw:custom-shape draw:style-name="gr4" draw:text-style-name="P5" xml:id="id24" draw:id="id24" draw:layer="layout" svg:width="7cm" svg:height="1cm" svg:x="20.002cm" svg:y="6.5cm">
            <text:p text:style-name="P3"><text:span text:style-name="T2">Class</text:span><text:span text:style-name="T3"> Reseau</text:span></text:p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18.502cm" svg:y1="4cm" svg:x2="20.002cm" svg:y2="7cm" draw:start-shape="id22" draw:start-glue-point="3" draw:end-shape="id24" draw:end-glue-point="3" svg:d="M18502 4000h-501v3000h2001" svg:viewBox="0 0 2002 3001">
            <text:p/>
          </draw:connector>
        </draw:g>
        <draw:g>
          <draw:custom-shape draw:style-name="gr1" draw:text-style-name="P2" xml:id="id25" draw:id="id25" draw:layer="layout" svg:width="6cm" svg:height="1cm" svg:x="2.499cm" svg:y="22cm">
            <text:p text:style-name="P1">IAgenetique.py</text:p>
            <draw:enhanced-geometry svg:viewBox="0 0 21600 21600" draw:type="rectangle" draw:enhanced-path="M 0 0 L 21600 0 21600 21600 0 21600 0 0 Z N"/>
          </draw:custom-shape>
          <draw:custom-shape draw:style-name="gr2" draw:text-style-name="P4" xml:id="id26" draw:id="id26" draw:layer="layout" svg:width="7cm" svg:height="1cm" svg:x="3.999cm" svg:y="23.5cm">
            <text:p text:style-name="P3"><text:span text:style-name="T1">IA utilisant un réseau de neurones.</text:span></text:p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2.499cm" svg:y1="22.5cm" svg:x2="3.999cm" svg:y2="24cm" draw:start-shape="id25" draw:start-glue-point="3" draw:end-shape="id26" draw:end-glue-point="3" svg:d="M2499 22500h-501v1500h2001" svg:viewBox="0 0 2002 1501">
            <text:p/>
          </draw:connector>
          <draw:custom-shape draw:style-name="gr4" draw:text-style-name="P5" xml:id="id27" draw:id="id27" draw:layer="layout" svg:width="7cm" svg:height="1cm" svg:x="3.999cm" svg:y="25cm">
            <text:p text:style-name="P3"><text:span text:style-name="T2">Class</text:span><text:span text:style-name="T3"> IAgenetique</text:span></text:p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2.499cm" svg:y1="22.5cm" svg:x2="3.999cm" svg:y2="25.5cm" draw:start-shape="id25" draw:start-glue-point="3" draw:end-shape="id27" draw:end-glue-point="3" svg:d="M2499 22500h-501v3000h2001" svg:viewBox="0 0 2002 3001">
            <text:p/>
          </draw:connector>
          <draw:custom-shape draw:style-name="gr1" draw:text-style-name="P2" xml:id="id28" draw:id="id28" draw:layer="layout" svg:width="6cm" svg:height="1cm" svg:x="2.5cm" svg:y="22cm">
            <text:p text:style-name="P1">activations.py</text:p>
            <draw:enhanced-geometry svg:viewBox="0 0 21600 21600" draw:type="rectangle" draw:enhanced-path="M 0 0 L 21600 0 21600 21600 0 21600 0 0 Z N"/>
          </draw:custom-shape>
          <draw:custom-shape draw:style-name="gr2" draw:text-style-name="P4" xml:id="id29" draw:id="id29" draw:layer="layout" svg:width="7cm" svg:height="1cm" svg:x="4cm" svg:y="23.5cm">
            <text:p text:style-name="P3"><text:span text:style-name="T1">Contient des fonctions d'activation.</text:span></text:p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2.5cm" svg:y1="22.5cm" svg:x2="4cm" svg:y2="24cm" draw:start-shape="id28" draw:start-glue-point="3" draw:end-shape="id29" draw:end-glue-point="3" svg:d="M2500 22500h-501v1500h2001" svg:viewBox="0 0 2002 1501">
            <text:p/>
          </draw:connector>
          <draw:custom-shape draw:style-name="gr4" draw:text-style-name="P5" xml:id="id30" draw:id="id30" draw:layer="layout" svg:width="7cm" svg:height="1cm" svg:x="4cm" svg:y="25cm">
            <text:p text:style-name="P3"><text:span text:style-name="T2">Fonction</text:span><text:span text:style-name="T3"> sigmoid</text:span></text:p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2.5cm" svg:y1="22.5cm" svg:x2="4cm" svg:y2="25.5cm" draw:start-shape="id28" draw:start-glue-point="3" draw:end-shape="id30" draw:end-glue-point="3" svg:d="M2500 22500h-501v3000h2001" svg:viewBox="0 0 2002 3001">
            <text:p/>
          </draw:connector>
          <draw:custom-shape draw:style-name="gr4" draw:text-style-name="P5" xml:id="id31" draw:id="id31" draw:layer="layout" svg:width="7cm" svg:height="1cm" svg:x="3.998cm" svg:y="26.5cm">
            <text:p text:style-name="P3"><text:span text:style-name="T2">Fonction</text:span><text:span text:style-name="T3"> seuil</text:span></text:p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2.5cm" svg:y1="22.5cm" svg:x2="3.998cm" svg:y2="27cm" draw:start-shape="id28" draw:start-glue-point="3" draw:end-shape="id31" draw:end-glue-point="3" svg:d="M2500 22500h-501v4500h1999" svg:viewBox="0 0 2000 4501">
            <text:p/>
          </draw:connector>
        </draw:g>
        <draw:g xml:id="id41" draw:id="id41">
          <draw:g xml:id="id39" draw:id="id39">
            <draw:custom-shape draw:style-name="gr1" draw:text-style-name="P2" xml:id="id32" draw:id="id32" draw:layer="layout" svg:width="6cm" svg:height="1cm" svg:x="1.999cm" svg:y="2.5cm">
              <text:p text:style-name="P1">IAgenetique.py</text:p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33" draw:id="id33" draw:layer="layout" svg:width="7cm" svg:height="1cm" svg:x="3.499cm" svg:y="4cm">
              <text:p text:style-name="P3"><text:span text:style-name="T1">IA utilisant un réseau de neurones.</text:span></text:p>
              <draw:enhanced-geometry svg:viewBox="0 0 21600 21600" draw:type="rectangle" draw:enhanced-path="M 0 0 L 21600 0 21600 21600 0 21600 0 0 Z N"/>
            </draw:custom-shape>
            <draw:connector draw:style-name="gr3" draw:text-style-name="P1" draw:layer="layout" svg:x1="1.999cm" svg:y1="3cm" svg:x2="3.499cm" svg:y2="4.5cm" draw:start-shape="id32" draw:start-glue-point="3" draw:end-shape="id33" draw:end-glue-point="3" svg:d="M1999 3000h-501v1500h2001" svg:viewBox="0 0 2002 1501">
              <text:p/>
            </draw:connector>
            <draw:custom-shape draw:style-name="gr4" draw:text-style-name="P5" xml:id="id34" draw:id="id34" draw:layer="layout" svg:width="7cm" svg:height="1cm" svg:x="3.499cm" svg:y="5.5cm">
              <text:p text:style-name="P3"><text:span text:style-name="T2">Class</text:span><text:span text:style-name="T3"> IAgenetique</text:span></text:p>
              <draw:enhanced-geometry svg:viewBox="0 0 21600 21600" draw:type="rectangle" draw:enhanced-path="M 0 0 L 21600 0 21600 21600 0 21600 0 0 Z N"/>
            </draw:custom-shape>
            <draw:connector draw:style-name="gr3" draw:text-style-name="P1" draw:layer="layout" svg:x1="1.999cm" svg:y1="3cm" svg:x2="3.499cm" svg:y2="6cm" draw:start-shape="id32" draw:start-glue-point="3" draw:end-shape="id34" draw:end-glue-point="3" svg:d="M1999 3000h-501v3000h2001" svg:viewBox="0 0 2002 3001">
              <text:p/>
            </draw:connector>
            <draw:custom-shape draw:style-name="gr1" draw:text-style-name="P2" xml:id="id35" draw:id="id35" draw:layer="layout" svg:width="6cm" svg:height="1cm" svg:x="2cm" svg:y="2.5cm">
              <text:p text:style-name="P1">IAgenetique.py</text:p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36" draw:id="id36" draw:layer="layout" svg:width="7cm" svg:height="1cm" svg:x="3.5cm" svg:y="4cm">
              <text:p text:style-name="P3"><text:span text:style-name="T1">IA utilisant un réseau de neurones.</text:span></text:p>
              <draw:enhanced-geometry svg:viewBox="0 0 21600 21600" draw:type="rectangle" draw:enhanced-path="M 0 0 L 21600 0 21600 21600 0 21600 0 0 Z N"/>
            </draw:custom-shape>
            <draw:connector draw:style-name="gr3" draw:text-style-name="P1" draw:layer="layout" svg:x1="2cm" svg:y1="3cm" svg:x2="3.5cm" svg:y2="4.5cm" draw:start-shape="id35" draw:start-glue-point="3" draw:end-shape="id36" draw:end-glue-point="3" svg:d="M2000 3000h-501v1500h2001" svg:viewBox="0 0 2002 1501">
              <text:p/>
            </draw:connector>
            <draw:custom-shape draw:style-name="gr4" draw:text-style-name="P5" xml:id="id37" draw:id="id37" draw:layer="layout" svg:width="7cm" svg:height="1cm" svg:x="3.5cm" svg:y="5.5cm">
              <text:p text:style-name="P3"><text:span text:style-name="T2">Class</text:span><text:span text:style-name="T3"> IAgenetique</text:span></text:p>
              <draw:enhanced-geometry svg:viewBox="0 0 21600 21600" draw:type="rectangle" draw:enhanced-path="M 0 0 L 21600 0 21600 21600 0 21600 0 0 Z N"/>
            </draw:custom-shape>
            <draw:connector draw:style-name="gr3" draw:text-style-name="P1" draw:layer="layout" svg:x1="2cm" svg:y1="3cm" svg:x2="3.5cm" svg:y2="6cm" draw:start-shape="id35" draw:start-glue-point="3" draw:end-shape="id37" draw:end-glue-point="3" svg:d="M2000 3000h-501v3000h2001" svg:viewBox="0 0 2002 3001">
              <text:p/>
            </draw:connector>
          </draw:g>
          <draw:custom-shape draw:style-name="gr7" draw:text-style-name="P6" xml:id="id38" draw:id="id38" draw:layer="layout" svg:width="4cm" svg:height="0.5cm" svg:x="6.5cm" svg:y="7cm">
            <text:p text:style-name="P3"><text:span text:style-name="T4">__init__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6" xml:id="id40" draw:id="id40" draw:layer="layout" svg:width="4cm" svg:height="0.5cm" svg:x="6.5cm" svg:y="8cm">
            <text:p text:style-name="P3"><text:span text:style-name="T4">calculer_coup</text:span></text:p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6.5cm" svg:y1="7.25cm" svg:x2="5.999cm" svg:y2="6.5cm" draw:start-shape="id38" draw:start-glue-point="3" draw:end-shape="id39" draw:end-glue-point="2" svg:d="M6500 7250h-501v-750" svg:viewBox="0 0 502 751">
            <text:p/>
          </draw:connector>
          <draw:connector draw:style-name="gr3" draw:text-style-name="P1" draw:layer="layout" svg:x1="5.999cm" svg:y1="6.5cm" svg:x2="6.5cm" svg:y2="8.25cm" draw:start-shape="id39" draw:start-glue-point="2" draw:end-shape="id40" draw:end-glue-point="3" svg:d="M5999 6500v1750h501" svg:viewBox="0 0 502 1751">
            <text:p/>
          </draw:connector>
        </draw:g>
        <draw:connector draw:style-name="gr8" draw:text-style-name="P7" draw:layer="layout" draw:line-skew="-0.999cm" svg:x1="5.999cm" svg:y1="2.5cm" svg:x2="22.501cm" svg:y2="3.5cm" draw:start-shape="id41" draw:start-glue-point="0" draw:end-shape="id42" svg:d="M5999 2500v-1500h16502v2500" svg:viewBox="0 0 16503 2501">
          <text:p/>
        </draw:connector>
        <draw:connector draw:style-name="gr9" draw:text-style-name="P7" draw:layer="layout" draw:line-skew="-1.499cm" svg:x1="13.501cm" svg:y1="12.5cm" svg:x2="22.501cm" svg:y2="3.5cm" draw:start-shape="id43" draw:start-glue-point="0" draw:end-shape="id42" draw:end-glue-point="0" svg:d="M13501 12500v-11000h9000v2000" svg:viewBox="0 0 9001 11001">
          <text:p/>
        </draw:connector>
        <draw:connector draw:style-name="gr10" draw:text-style-name="P7" draw:layer="layout" draw:line-skew="-1.499cm" svg:x1="5.5cm" svg:y1="22cm" svg:x2="13.501cm" svg:y2="12.5cm" draw:start-shape="id28" draw:start-glue-point="0" draw:end-shape="id43" draw:end-glue-point="0" svg:d="M5500 22000v-11500h8001v2000" svg:viewBox="0 0 8002 11501">
          <text:p/>
        </draw:connector>
        <draw:connector draw:style-name="gr10" draw:text-style-name="P7" draw:layer="layout" draw:line-skew="-0.999cm" svg:x1="31.5cm" svg:y1="22cm" svg:x2="25.499cm" svg:y2="15.5cm" draw:start-shape="id10" draw:start-glue-point="0" draw:end-shape="id44" draw:end-glue-point="0" svg:d="M31500 22000v-8000h-6001v1500" svg:viewBox="0 0 6002 8001">
          <text:p/>
        </draw:connector>
        <draw:custom-shape draw:style-name="gr7" draw:text-style-name="P6" xml:id="id45" draw:id="id45" draw:layer="layout" svg:width="4cm" svg:height="0.5cm" svg:x="23.5cm" svg:y="8cm">
          <text:p text:style-name="P3"><text:span text:style-name="T4">__init__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23.5cm" svg:y1="8.25cm" svg:x2="22.501cm" svg:y2="7.5cm" draw:start-shape="id45" draw:start-glue-point="3" draw:end-shape="id42" draw:end-glue-point="2" svg:d="M23500 8250h-999v-750" svg:viewBox="0 0 1000 751">
          <text:p/>
        </draw:connector>
        <draw:custom-shape draw:style-name="gr7" draw:text-style-name="P6" xml:id="id46" draw:id="id46" draw:layer="layout" svg:width="4cm" svg:height="0.5cm" svg:x="23.5cm" svg:y="9cm">
          <text:p text:style-name="P3"><text:span text:style-name="T4">fct_eval</text:span></text:p>
          <draw:enhanced-geometry svg:viewBox="0 0 21600 21600" draw:type="rectangle" draw:enhanced-path="M 0 0 L 21600 0 21600 21600 0 21600 0 0 Z N"/>
        </draw:custom-shape>
        <draw:connector draw:style-name="gr3" draw:text-style-name="P1" xml:id="id48" draw:id="id48" draw:layer="layout" svg:x1="22.501cm" svg:y1="7.5cm" svg:x2="23.5cm" svg:y2="9.25cm" draw:start-shape="id42" draw:start-glue-point="2" draw:end-shape="id46" draw:end-glue-point="3" svg:d="M22501 7500v1750h999" svg:viewBox="0 0 1000 1751">
          <text:p/>
        </draw:connector>
        <draw:custom-shape draw:style-name="gr7" draw:text-style-name="P6" xml:id="id47" draw:id="id47" draw:layer="layout" svg:width="4cm" svg:height="0.5cm" svg:x="23.5cm" svg:y="10cm">
          <text:p text:style-name="P3"><text:span text:style-name="T4">charger_structure</text:span></text:p>
          <draw:enhanced-geometry svg:viewBox="0 0 21600 21600" draw:type="rectangle" draw:enhanced-path="M 0 0 L 21600 0 21600 21600 0 21600 0 0 Z N"/>
        </draw:custom-shape>
        <draw:connector draw:style-name="gr3" draw:text-style-name="P1" xml:id="id50" draw:id="id50" draw:layer="layout" svg:x1="23.5cm" svg:y1="10.25cm" svg:x2="22.501cm" svg:y2="9.25cm" draw:start-shape="id47" draw:start-glue-point="3" draw:end-shape="id48" draw:end-glue-point="0" svg:d="M23500 10250h-999v-1000" svg:viewBox="0 0 1000 1001">
          <text:p/>
        </draw:connector>
        <draw:custom-shape draw:style-name="gr7" draw:text-style-name="P6" xml:id="id49" draw:id="id49" draw:layer="layout" svg:width="4cm" svg:height="0.5cm" svg:x="23.5cm" svg:y="11cm">
          <text:p text:style-name="P3"><text:span text:style-name="T4">charger_poids</text:span></text:p>
          <draw:enhanced-geometry svg:viewBox="0 0 21600 21600" draw:type="rectangle" draw:enhanced-path="M 0 0 L 21600 0 21600 21600 0 21600 0 0 Z N"/>
        </draw:custom-shape>
        <draw:connector draw:style-name="gr3" draw:text-style-name="P1" xml:id="id52" draw:id="id52" draw:layer="layout" svg:x1="23.5cm" svg:y1="11.25cm" svg:x2="22.501cm" svg:y2="10.25cm" draw:start-shape="id49" draw:start-glue-point="3" draw:end-shape="id50" draw:end-glue-point="0" svg:d="M23500 11250h-999v-1000" svg:viewBox="0 0 1000 1001">
          <text:p/>
        </draw:connector>
        <draw:custom-shape draw:style-name="gr7" draw:text-style-name="P6" xml:id="id51" draw:id="id51" draw:layer="layout" svg:width="4cm" svg:height="0.5cm" svg:x="23.5cm" svg:y="12cm">
          <text:p text:style-name="P3"><text:span text:style-name="T4">generer_poidsl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23.5cm" svg:y1="12.25cm" svg:x2="22.501cm" svg:y2="11.25cm" draw:start-shape="id51" draw:start-glue-point="3" draw:end-shape="id52" draw:end-glue-point="0" svg:d="M23500 12250h-999v-1000" svg:viewBox="0 0 1000 10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57M45S</meta:editing-duration>
    <meta:editing-cycles>7</meta:editing-cycles>
    <meta:generator>LibreOffice/4.4.6.3$Windows_x86 LibreOffice_project/e8938fd3328e95dcf59dd64e7facd2c7d67c704d</meta:generator>
    <dc:date>2017-01-03T14:36:12.456000000</dc:date>
    <meta:document-statistic meta:object-count="87"/>
  </office:meta>
</office:document-meta>
</file>