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99ffcc" draw:textarea-horizontal-align="justify" draw:textarea-vertical-align="middle" draw:auto-grow-height="false" fo:min-height="0.75cm" fo:min-width="5.5cm"/>
    </style:style>
    <style:style style:name="gr2" style:family="graphic" style:parent-style-name="standard">
      <style:graphic-properties draw:fill-color="#ffccff" draw:textarea-horizontal-align="justify" draw:textarea-vertical-align="middle" draw:auto-grow-height="false" fo:min-height="0.75cm" fo:min-width="6.5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0.75cm" fo:min-width="6.5cm"/>
    </style:style>
    <style:style style:name="gr5" style:family="graphic" style:parent-style-name="standard">
      <style:graphic-properties draw:fill-color="#ffccff" draw:textarea-horizontal-align="justify" draw:textarea-vertical-align="middle" draw:auto-grow-height="false" fo:min-height="0.75cm" fo:min-width="9.5cm"/>
    </style:style>
    <style:style style:name="gr6" style:family="graphic" style:parent-style-name="standard">
      <style:graphic-properties draw:fill-color="#ffccff" draw:textarea-horizontal-align="justify" draw:textarea-vertical-align="middle" draw:auto-grow-height="false" fo:min-height="0.75cm" fo:min-width="7.5cm"/>
    </style:style>
    <style:style style:name="gr7" style:family="graphic" style:parent-style-name="objectwithoutfill">
      <style:graphic-properties svg:stroke-color="#ff00cc" draw:marker-end="Arrow" draw:marker-end-width="0.3cm" draw:fill="none" draw:textarea-horizontal-align="center" draw:textarea-vertical-align="middle"/>
    </style:style>
    <style:style style:name="gr8" style:family="graphic" style:parent-style-name="objectwithoutfill">
      <style:graphic-properties svg:stroke-color="#6666ff"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draw:fill-color="#ccff99" draw:textarea-horizontal-align="justify" draw:textarea-vertical-align="middle" draw:auto-grow-height="false" fo:min-height="0.75cm" fo:min-width="2cm"/>
    </style:style>
    <style:style style:name="gr10" style:family="graphic" style:parent-style-name="standard">
      <style:graphic-properties draw:fill-color="#ff6666" draw:textarea-horizontal-align="justify" draw:textarea-vertical-align="middle" draw:auto-grow-height="false" fo:min-height="0.75cm" fo:min-width="2cm"/>
    </style:style>
    <style:style style:name="gr11" style:family="graphic" style:parent-style-name="standard">
      <style:graphic-properties draw:fill-color="#ff6666" draw:textarea-horizontal-align="center" draw:textarea-vertical-align="middle"/>
    </style:style>
    <style:style style:name="gr12" style:family="graphic" style:parent-style-name="standard">
      <style:graphic-properties draw:fill-color="#ccffff" draw:textarea-horizontal-align="justify" draw:textarea-vertical-align="middle" draw:auto-grow-height="false" fo:min-height="0.25cm" fo:min-width="3.5cm"/>
    </style:style>
    <style:style style:name="gr13" style:family="graphic" style:parent-style-name="standard">
      <style:graphic-properties draw:fill-color="#ffff99" draw:textarea-horizontal-align="justify" draw:textarea-vertical-align="middle" draw:auto-grow-height="false" fo:min-height="0.25cm" fo:min-width="3.5cm"/>
    </style:style>
    <style:style style:name="P1" style:family="paragraph">
      <style:paragraph-properties fo:text-align="center"/>
    </style:style>
    <style:style style:name="P2" style:family="paragraph">
      <loext:graphic-properties draw:fill-color="#99ffcc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-color="#ffccff"/>
      <style:paragraph-properties fo:text-align="start"/>
      <style:text-properties fo:font-size="12pt" style:font-size-asian="12pt" style:font-size-complex="12pt"/>
    </style:style>
    <style:style style:name="P5" style:family="paragraph"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ccff99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P8" style:family="paragraph">
      <loext:graphic-properties draw:fill-color="#ff6666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P9" style:family="paragraph">
      <loext:graphic-properties draw:fill-color="#ff6666"/>
      <style:paragraph-properties fo:text-align="center"/>
    </style:style>
    <style:style style:name="P10" style:family="paragraph">
      <loext:graphic-properties draw:fill-color="#ccffff"/>
      <style:paragraph-properties fo:text-align="start"/>
      <style:text-properties fo:font-size="11pt" style:font-size-asian="11pt" style:font-size-complex="11pt"/>
    </style:style>
    <style:style style:name="P11" style:family="paragraph">
      <loext:graphic-properties draw:fill-color="#ffff99"/>
      <style:paragraph-properties fo:text-align="start"/>
      <style:text-properties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xml:id="id28" draw:id="id28">
          <draw:custom-shape draw:style-name="gr1" draw:text-style-name="P2" xml:id="id1" draw:id="id1" draw:layer="layout" svg:width="6cm" svg:height="1cm" svg:x="15.001cm" svg:y="17.5cm">
            <text:p text:style-name="P1">IAgenetique.py</text:p>
            <draw:enhanced-geometry svg:viewBox="0 0 21600 21600" draw:type="rectangle" draw:enhanced-path="M 0 0 L 21600 0 21600 21600 0 21600 0 0 Z N"/>
          </draw:custom-shape>
          <draw:custom-shape draw:style-name="gr2" draw:text-style-name="P4" xml:id="id2" draw:id="id2" draw:layer="layout" svg:width="7cm" svg:height="1cm" svg:x="16.501cm" svg:y="19cm">
            <text:p text:style-name="P3"><text:span text:style-name="T1">IA utilisant un réseau de neurones.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15.001cm" svg:y1="18cm" svg:x2="16.501cm" svg:y2="19.5cm" draw:start-shape="id1" draw:start-glue-point="3" draw:end-shape="id2" draw:end-glue-point="3" svg:d="M15001 18000h-501v1500h2001" svg:viewBox="0 0 2002 1501">
            <text:p/>
          </draw:connector>
          <draw:custom-shape draw:style-name="gr4" draw:text-style-name="P5" xml:id="id3" draw:id="id3" draw:layer="layout" svg:width="7cm" svg:height="1cm" svg:x="16.501cm" svg:y="20.5cm">
            <text:p text:style-name="P3"><text:span text:style-name="T2">Class</text:span><text:span text:style-name="T3"> IAgenetique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15.001cm" svg:y1="18cm" svg:x2="16.501cm" svg:y2="21cm" draw:start-shape="id1" draw:start-glue-point="3" draw:end-shape="id3" draw:end-glue-point="3" svg:d="M15001 18000h-501v3000h2001" svg:viewBox="0 0 2002 3001">
            <text:p/>
          </draw:connector>
          <draw:custom-shape draw:style-name="gr1" draw:text-style-name="P2" xml:id="id4" draw:id="id4" draw:layer="layout" svg:width="6cm" svg:height="1cm" svg:x="15.002cm" svg:y="17.5cm">
            <text:p text:style-name="P1">incubateur.py</text:p>
            <draw:enhanced-geometry svg:viewBox="0 0 21600 21600" draw:type="rectangle" draw:enhanced-path="M 0 0 L 21600 0 21600 21600 0 21600 0 0 Z N"/>
          </draw:custom-shape>
          <draw:custom-shape draw:style-name="gr2" draw:text-style-name="P4" xml:id="id5" draw:id="id5" draw:layer="layout" svg:width="7cm" svg:height="1cm" svg:x="16.502cm" svg:y="19cm">
            <text:p text:style-name="P3"><text:span text:style-name="T1">Entraine un réseau de neurones.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15.002cm" svg:y1="18cm" svg:x2="16.502cm" svg:y2="19.5cm" draw:start-shape="id4" draw:start-glue-point="3" draw:end-shape="id5" draw:end-glue-point="3" svg:d="M15002 18000h-501v1500h2001" svg:viewBox="0 0 2002 1501">
            <text:p/>
          </draw:connector>
          <draw:custom-shape draw:style-name="gr4" draw:text-style-name="P5" xml:id="id6" draw:id="id6" draw:layer="layout" svg:width="7cm" svg:height="1cm" svg:x="16.502cm" svg:y="20.5cm">
            <text:p text:style-name="P3"><text:span text:style-name="T2">Class </text:span><text:span text:style-name="T3">Incubateur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15.002cm" svg:y1="18cm" svg:x2="16.502cm" svg:y2="21cm" draw:start-shape="id4" draw:start-glue-point="3" draw:end-shape="id6" draw:end-glue-point="3" svg:d="M15002 18000h-501v3000h2001" svg:viewBox="0 0 2002 3001">
            <text:p/>
          </draw:connector>
        </draw:g>
        <draw:g>
          <draw:custom-shape draw:style-name="gr1" draw:text-style-name="P2" xml:id="id7" draw:id="id7" draw:layer="layout" svg:width="6cm" svg:height="1cm" svg:x="21.001cm" svg:y="23cm">
            <text:p text:style-name="P1">IAgenetique.py</text:p>
            <draw:enhanced-geometry svg:viewBox="0 0 21600 21600" draw:type="rectangle" draw:enhanced-path="M 0 0 L 21600 0 21600 21600 0 21600 0 0 Z N"/>
          </draw:custom-shape>
          <draw:custom-shape draw:style-name="gr2" draw:text-style-name="P4" xml:id="id8" draw:id="id8" draw:layer="layout" svg:width="7cm" svg:height="1cm" svg:x="22.501cm" svg:y="24.5cm">
            <text:p text:style-name="P3"><text:span text:style-name="T1">IA utilisant un réseau de neurones.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21.001cm" svg:y1="23.5cm" svg:x2="22.501cm" svg:y2="25cm" draw:start-shape="id7" draw:start-glue-point="3" draw:end-shape="id8" draw:end-glue-point="3" svg:d="M21001 23500h-501v1500h2001" svg:viewBox="0 0 2002 1501">
            <text:p/>
          </draw:connector>
          <draw:custom-shape draw:style-name="gr4" draw:text-style-name="P5" xml:id="id9" draw:id="id9" draw:layer="layout" svg:width="7cm" svg:height="1cm" svg:x="22.501cm" svg:y="26cm">
            <text:p text:style-name="P3"><text:span text:style-name="T2">Class</text:span><text:span text:style-name="T3"> IAgenetique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21.001cm" svg:y1="23.5cm" svg:x2="22.501cm" svg:y2="26.5cm" draw:start-shape="id7" draw:start-glue-point="3" draw:end-shape="id9" draw:end-glue-point="3" svg:d="M21001 23500h-501v3000h2001" svg:viewBox="0 0 2002 3001">
            <text:p/>
          </draw:connector>
          <draw:custom-shape draw:style-name="gr1" draw:text-style-name="P2" xml:id="id10" draw:id="id10" draw:layer="layout" svg:width="6cm" svg:height="1cm" svg:x="21.002cm" svg:y="23cm">
            <text:p text:style-name="P1">cross.py</text:p>
            <draw:enhanced-geometry svg:viewBox="0 0 21600 21600" draw:type="rectangle" draw:enhanced-path="M 0 0 L 21600 0 21600 21600 0 21600 0 0 Z N"/>
          </draw:custom-shape>
          <draw:custom-shape draw:style-name="gr5" draw:text-style-name="P4" xml:id="id11" draw:id="id11" draw:layer="layout" svg:width="10cm" svg:height="1cm" svg:x="22.502cm" svg:y="24.5cm">
            <text:p text:style-name="P3"><text:span text:style-name="T1">Contient des fonctions de croisement de réseaux.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21.002cm" svg:y1="23.5cm" svg:x2="22.502cm" svg:y2="25cm" draw:start-shape="id10" draw:start-glue-point="3" draw:end-shape="id11" draw:end-glue-point="3" svg:d="M21002 23500h-501v1500h2001" svg:viewBox="0 0 2002 1501">
            <text:p/>
          </draw:connector>
          <draw:custom-shape draw:style-name="gr4" draw:text-style-name="P5" xml:id="id12" draw:id="id12" draw:layer="layout" svg:width="7cm" svg:height="1cm" svg:x="22.502cm" svg:y="26cm">
            <text:p text:style-name="P3"><text:span text:style-name="T2">Fonction</text:span><text:span text:style-name="T3"> select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21.002cm" svg:y1="23.5cm" svg:x2="22.502cm" svg:y2="26.5cm" draw:start-shape="id10" draw:start-glue-point="3" draw:end-shape="id12" draw:end-glue-point="3" svg:d="M21002 23500h-501v3000h2001" svg:viewBox="0 0 2002 3001">
            <text:p/>
          </draw:connector>
        </draw:g>
        <draw:g xml:id="id26" draw:id="id26">
          <draw:custom-shape draw:style-name="gr1" draw:text-style-name="P2" xml:id="id13" draw:id="id13" draw:layer="layout" svg:width="6cm" svg:height="1cm" svg:x="2.999cm" svg:y="2.5cm">
            <text:p text:style-name="P1">IAgenetique.py</text:p>
            <draw:enhanced-geometry svg:viewBox="0 0 21600 21600" draw:type="rectangle" draw:enhanced-path="M 0 0 L 21600 0 21600 21600 0 21600 0 0 Z N"/>
          </draw:custom-shape>
          <draw:custom-shape draw:style-name="gr2" draw:text-style-name="P4" xml:id="id14" draw:id="id14" draw:layer="layout" svg:width="7cm" svg:height="1cm" svg:x="4.499cm" svg:y="4cm">
            <text:p text:style-name="P3"><text:span text:style-name="T1">IA utilisant un réseau de neurones.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2.999cm" svg:y1="3cm" svg:x2="4.499cm" svg:y2="4.5cm" draw:start-shape="id13" draw:start-glue-point="3" draw:end-shape="id14" draw:end-glue-point="3" svg:d="M2999 3000h-501v1500h2001" svg:viewBox="0 0 2002 1501">
            <text:p/>
          </draw:connector>
          <draw:custom-shape draw:style-name="gr4" draw:text-style-name="P5" xml:id="id15" draw:id="id15" draw:layer="layout" svg:width="7cm" svg:height="1cm" svg:x="4.499cm" svg:y="5.5cm">
            <text:p text:style-name="P3"><text:span text:style-name="T2">Class</text:span><text:span text:style-name="T3"> IAgenetique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2.999cm" svg:y1="3cm" svg:x2="4.499cm" svg:y2="6cm" draw:start-shape="id13" draw:start-glue-point="3" draw:end-shape="id15" draw:end-glue-point="3" svg:d="M2999 3000h-501v3000h2001" svg:viewBox="0 0 2002 3001">
            <text:p/>
          </draw:connector>
          <draw:custom-shape draw:style-name="gr1" draw:text-style-name="P2" xml:id="id16" draw:id="id16" draw:layer="layout" svg:width="6cm" svg:height="1cm" svg:x="3cm" svg:y="2.5cm">
            <text:p text:style-name="P1">neurone.py</text:p>
            <draw:enhanced-geometry svg:viewBox="0 0 21600 21600" draw:type="rectangle" draw:enhanced-path="M 0 0 L 21600 0 21600 21600 0 21600 0 0 Z N"/>
          </draw:custom-shape>
          <draw:custom-shape draw:style-name="gr6" draw:text-style-name="P4" xml:id="id17" draw:id="id17" draw:layer="layout" svg:width="8cm" svg:height="1cm" svg:x="4.5cm" svg:y="4cm">
            <text:p text:style-name="P3"><text:span text:style-name="T1">Sert à coder un neurone intermédiaire.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3cm" svg:y1="3cm" svg:x2="4.5cm" svg:y2="4.5cm" draw:start-shape="id16" draw:start-glue-point="3" draw:end-shape="id17" draw:end-glue-point="3" svg:d="M3000 3000h-501v1500h2001" svg:viewBox="0 0 2002 1501">
            <text:p/>
          </draw:connector>
          <draw:custom-shape draw:style-name="gr4" draw:text-style-name="P5" xml:id="id18" draw:id="id18" draw:layer="layout" svg:width="7cm" svg:height="1cm" svg:x="4.5cm" svg:y="5.5cm">
            <text:p text:style-name="P3"><text:span text:style-name="T2">Class</text:span><text:span text:style-name="T3"> Neurone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3cm" svg:y1="3cm" svg:x2="4.5cm" svg:y2="6cm" draw:start-shape="id16" draw:start-glue-point="3" draw:end-shape="id18" draw:end-glue-point="3" svg:d="M3000 3000h-501v3000h2001" svg:viewBox="0 0 2002 3001">
            <text:p/>
          </draw:connector>
        </draw:g>
        <draw:g>
          <draw:custom-shape draw:style-name="gr1" draw:text-style-name="P2" xml:id="id19" draw:id="id19" draw:layer="layout" svg:width="6cm" svg:height="1cm" svg:x="2.499cm" svg:y="22cm">
            <text:p text:style-name="P1">IAgenetique.py</text:p>
            <draw:enhanced-geometry svg:viewBox="0 0 21600 21600" draw:type="rectangle" draw:enhanced-path="M 0 0 L 21600 0 21600 21600 0 21600 0 0 Z N"/>
          </draw:custom-shape>
          <draw:custom-shape draw:style-name="gr2" draw:text-style-name="P4" xml:id="id20" draw:id="id20" draw:layer="layout" svg:width="7cm" svg:height="1cm" svg:x="3.999cm" svg:y="23.5cm">
            <text:p text:style-name="P3"><text:span text:style-name="T1">IA utilisant un réseau de neurones.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2.499cm" svg:y1="22.5cm" svg:x2="3.999cm" svg:y2="24cm" draw:start-shape="id19" draw:start-glue-point="3" draw:end-shape="id20" draw:end-glue-point="3" svg:d="M2499 22500h-501v1500h2001" svg:viewBox="0 0 2002 1501">
            <text:p/>
          </draw:connector>
          <draw:custom-shape draw:style-name="gr4" draw:text-style-name="P5" xml:id="id21" draw:id="id21" draw:layer="layout" svg:width="7cm" svg:height="1cm" svg:x="3.999cm" svg:y="25cm">
            <text:p text:style-name="P3"><text:span text:style-name="T2">Class</text:span><text:span text:style-name="T3"> IAgenetique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2.499cm" svg:y1="22.5cm" svg:x2="3.999cm" svg:y2="25.5cm" draw:start-shape="id19" draw:start-glue-point="3" draw:end-shape="id21" draw:end-glue-point="3" svg:d="M2499 22500h-501v3000h2001" svg:viewBox="0 0 2002 3001">
            <text:p/>
          </draw:connector>
          <draw:custom-shape draw:style-name="gr1" draw:text-style-name="P2" xml:id="id22" draw:id="id22" draw:layer="layout" svg:width="6cm" svg:height="1cm" svg:x="2.5cm" svg:y="22cm">
            <text:p text:style-name="P1">activations.py</text:p>
            <draw:enhanced-geometry svg:viewBox="0 0 21600 21600" draw:type="rectangle" draw:enhanced-path="M 0 0 L 21600 0 21600 21600 0 21600 0 0 Z N"/>
          </draw:custom-shape>
          <draw:custom-shape draw:style-name="gr2" draw:text-style-name="P4" xml:id="id23" draw:id="id23" draw:layer="layout" svg:width="7cm" svg:height="1cm" svg:x="4cm" svg:y="23.5cm">
            <text:p text:style-name="P3"><text:span text:style-name="T1">Contient des fonctions d'activation.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2.5cm" svg:y1="22.5cm" svg:x2="4cm" svg:y2="24cm" draw:start-shape="id22" draw:start-glue-point="3" draw:end-shape="id23" draw:end-glue-point="3" svg:d="M2500 22500h-501v1500h2001" svg:viewBox="0 0 2002 1501">
            <text:p/>
          </draw:connector>
          <draw:custom-shape draw:style-name="gr4" draw:text-style-name="P5" xml:id="id24" draw:id="id24" draw:layer="layout" svg:width="7cm" svg:height="1cm" svg:x="4cm" svg:y="25cm">
            <text:p text:style-name="P3"><text:span text:style-name="T2">Fonction</text:span><text:span text:style-name="T3"> sigmoid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2.5cm" svg:y1="22.5cm" svg:x2="4cm" svg:y2="25.5cm" draw:start-shape="id22" draw:start-glue-point="3" draw:end-shape="id24" draw:end-glue-point="3" svg:d="M2500 22500h-501v3000h2001" svg:viewBox="0 0 2002 3001">
            <text:p/>
          </draw:connector>
          <draw:custom-shape draw:style-name="gr4" draw:text-style-name="P5" xml:id="id25" draw:id="id25" draw:layer="layout" svg:width="7cm" svg:height="1cm" svg:x="3.998cm" svg:y="26.5cm">
            <text:p text:style-name="P3"><text:span text:style-name="T2">Fonction</text:span><text:span text:style-name="T3"> seuil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2.5cm" svg:y1="22.5cm" svg:x2="3.998cm" svg:y2="27cm" draw:start-shape="id22" draw:start-glue-point="3" draw:end-shape="id25" draw:end-glue-point="3" svg:d="M2500 22500h-501v4500h1999" svg:viewBox="0 0 2000 4501">
            <text:p/>
          </draw:connector>
        </draw:g>
        <draw:connector draw:style-name="gr7" draw:text-style-name="P6" draw:layer="layout" draw:line-skew="-0.499cm" svg:x1="7.499cm" svg:y1="2.5cm" svg:x2="21.502cm" svg:y2="3.5cm" draw:start-shape="id26" draw:start-glue-point="0" draw:end-shape="id27" draw:end-glue-point="0" svg:d="M7499 2500v-1000h14003v2000" svg:viewBox="0 0 14004 2001">
          <text:p/>
        </draw:connector>
        <draw:connector draw:style-name="gr8" draw:text-style-name="P6" draw:layer="layout" draw:line-skew="5.75cm" svg:x1="5.5cm" svg:y1="22cm" svg:x2="7.499cm" svg:y2="2.5cm" draw:start-shape="id22" draw:start-glue-point="0" draw:end-shape="id26" draw:end-glue-point="0" svg:d="M5500 22000v-2000h-3503v-18001h5502v501" svg:viewBox="0 0 5503 20002">
          <text:p/>
        </draw:connector>
        <draw:connector draw:style-name="gr8" draw:text-style-name="P6" draw:layer="layout" draw:line-skew="-0.999cm" svg:x1="24.002cm" svg:y1="23cm" svg:x2="19.001cm" svg:y2="17.5cm" draw:start-shape="id10" draw:start-glue-point="0" draw:end-shape="id28" draw:end-glue-point="0" svg:d="M24002 23000v-1749h1v-4252h-5002v501" svg:viewBox="0 0 5003 6002">
          <text:p/>
        </draw:connector>
        <draw:custom-shape draw:style-name="gr1" draw:text-style-name="P2" xml:id="id29" draw:id="id29" draw:layer="layout" svg:width="6cm" svg:height="1cm" svg:x="18.501cm" svg:y="3.5cm">
          <text:p text:style-name="P1">IAgenetique.py</text:p>
          <draw:enhanced-geometry svg:viewBox="0 0 21600 21600" draw:type="rectangle" draw:enhanced-path="M 0 0 L 21600 0 21600 21600 0 21600 0 0 Z N"/>
        </draw:custom-shape>
        <draw:custom-shape draw:style-name="gr2" draw:text-style-name="P4" xml:id="id30" draw:id="id30" draw:layer="layout" svg:width="7cm" svg:height="1cm" svg:x="20.001cm" svg:y="5cm">
          <text:p text:style-name="P3"><text:span text:style-name="T1">IA utilisant un réseau de neurones.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18.501cm" svg:y1="4cm" svg:x2="20.001cm" svg:y2="5.5cm" draw:start-shape="id29" draw:start-glue-point="3" draw:end-shape="id30" draw:end-glue-point="3" svg:d="M18501 4000h-501v1500h2001" svg:viewBox="0 0 2002 1501">
          <text:p/>
        </draw:connector>
        <draw:custom-shape draw:style-name="gr1" draw:text-style-name="P2" xml:id="id27" draw:id="id27" draw:layer="layout" svg:width="6cm" svg:height="1cm" svg:x="18.502cm" svg:y="3.5cm">
          <text:p text:style-name="P1">reseau.py</text:p>
          <draw:enhanced-geometry svg:viewBox="0 0 21600 21600" draw:type="rectangle" draw:enhanced-path="M 0 0 L 21600 0 21600 21600 0 21600 0 0 Z N"/>
        </draw:custom-shape>
        <draw:custom-shape draw:style-name="gr2" draw:text-style-name="P4" xml:id="id31" draw:id="id31" draw:layer="layout" svg:width="7cm" svg:height="1cm" svg:x="20.002cm" svg:y="5cm">
          <text:p text:style-name="P3"><text:span text:style-name="T1">Implémente un réseau de neurones.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18.502cm" svg:y1="4cm" svg:x2="20.002cm" svg:y2="5.5cm" draw:start-shape="id27" draw:start-glue-point="3" draw:end-shape="id31" draw:end-glue-point="3" svg:d="M18502 4000h-501v1500h2001" svg:viewBox="0 0 2002 1501">
          <text:p/>
        </draw:connector>
        <draw:custom-shape draw:style-name="gr4" draw:text-style-name="P5" xml:id="id32" draw:id="id32" draw:layer="layout" svg:width="7cm" svg:height="1cm" svg:x="20cm" svg:y="6.5cm">
          <text:p text:style-name="P3"><text:span text:style-name="T2">Class</text:span><text:span text:style-name="T3"> Reseau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18.502cm" svg:y1="4cm" svg:x2="20cm" svg:y2="7cm" draw:start-shape="id27" draw:start-glue-point="3" draw:end-shape="id32" draw:end-glue-point="3" svg:d="M18502 4000h-501v3000h1999" svg:viewBox="0 0 2000 3001">
          <text:p/>
        </draw:connector>
        <draw:custom-shape draw:style-name="gr9" draw:text-style-name="P7" xml:id="id34" draw:id="id34" draw:layer="layout" svg:width="2.5cm" svg:height="1cm" svg:x="25.5cm" svg:y="8cm">
          <text:p text:style-name="P3"><text:span text:style-name="T1">Méthod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xml:id="id33" draw:id="id33" draw:layer="layout" svg:width="2.5cm" svg:height="1cm" svg:x="32cm" svg:y="8cm">
          <text:p text:style-name="P3"><text:span text:style-name="T1">Attribu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" draw:text-style-name="P9" draw:layer="layout" svg:x1="27cm" svg:y1="7cm" svg:x2="32cm" svg:y2="8.5cm" draw:start-shape="id32" draw:start-glue-point="1" draw:end-shape="id33" draw:end-glue-point="3" svg:d="M27000 7000h2500v1500h2500" svg:viewBox="0 0 5001 1501">
          <text:p/>
        </draw:connector>
        <draw:connector draw:style-name="gr11" draw:text-style-name="P9" draw:layer="layout" svg:x1="23.5cm" svg:y1="7.5cm" svg:x2="25.5cm" svg:y2="8.5cm" draw:start-shape="id32" draw:start-glue-point="2" draw:end-shape="id34" draw:end-glue-point="3" svg:d="M23500 7500v1000h2000" svg:viewBox="0 0 2001 1001">
          <text:p/>
        </draw:connector>
        <draw:custom-shape draw:style-name="gr12" draw:text-style-name="P10" xml:id="id35" draw:id="id35" draw:layer="layout" svg:width="4cm" svg:height="0.5cm" svg:x="27.5cm" svg:y="9.5cm">
          <text:p text:style-name="P3"><text:span text:style-name="T4">__init__</text:span></text:p>
          <draw:enhanced-geometry svg:viewBox="0 0 21600 21600" draw:type="rectangle" draw:enhanced-path="M 0 0 L 21600 0 21600 21600 0 21600 0 0 Z N"/>
        </draw:custom-shape>
        <draw:custom-shape draw:style-name="gr12" draw:text-style-name="P10" xml:id="id36" draw:id="id36" draw:layer="layout" svg:width="4cm" svg:height="0.5cm" svg:x="27.5cm" svg:y="13.5cm">
          <text:p text:style-name="P3"><text:span text:style-name="T4">fct_eval</text:span></text:p>
          <draw:enhanced-geometry svg:viewBox="0 0 21600 21600" draw:type="rectangle" draw:enhanced-path="M 0 0 L 21600 0 21600 21600 0 21600 0 0 Z N"/>
        </draw:custom-shape>
        <draw:custom-shape draw:style-name="gr12" draw:text-style-name="P10" xml:id="id37" draw:id="id37" draw:layer="layout" svg:width="4cm" svg:height="0.5cm" svg:x="27.5cm" svg:y="14.5cm">
          <text:p text:style-name="P3"><text:span text:style-name="T4">charger_structure</text:span></text:p>
          <draw:enhanced-geometry svg:viewBox="0 0 21600 21600" draw:type="rectangle" draw:enhanced-path="M 0 0 L 21600 0 21600 21600 0 21600 0 0 Z N"/>
        </draw:custom-shape>
        <draw:custom-shape draw:style-name="gr12" draw:text-style-name="P10" xml:id="id38" draw:id="id38" draw:layer="layout" svg:width="4cm" svg:height="0.5cm" svg:x="27.5cm" svg:y="15.5cm">
          <text:p text:style-name="P3"><text:span text:style-name="T4">charger_poids</text:span></text:p>
          <draw:enhanced-geometry svg:viewBox="0 0 21600 21600" draw:type="rectangle" draw:enhanced-path="M 0 0 L 21600 0 21600 21600 0 21600 0 0 Z N"/>
        </draw:custom-shape>
        <draw:custom-shape draw:style-name="gr12" draw:text-style-name="P10" xml:id="id39" draw:id="id39" draw:layer="layout" svg:width="4cm" svg:height="0.5cm" svg:x="27.5cm" svg:y="16.5cm">
          <text:p text:style-name="P3"><text:span text:style-name="T4">generer_poidsl</text:span></text:p>
          <draw:enhanced-geometry svg:viewBox="0 0 21600 21600" draw:type="rectangle" draw:enhanced-path="M 0 0 L 21600 0 21600 21600 0 21600 0 0 Z N"/>
        </draw:custom-shape>
        <draw:custom-shape draw:style-name="gr13" draw:text-style-name="P11" xml:id="id40" draw:id="id40" draw:layer="layout" svg:width="4cm" svg:height="0.5cm" svg:x="34cm" svg:y="9.5cm">
          <text:p text:style-name="P3"><text:span text:style-name="T4">nom_structure</text:span></text:p>
          <draw:enhanced-geometry svg:viewBox="0 0 21600 21600" draw:type="rectangle" draw:enhanced-path="M 0 0 L 21600 0 21600 21600 0 21600 0 0 Z N"/>
        </draw:custom-shape>
        <draw:connector draw:style-name="gr11" draw:text-style-name="P9" draw:layer="layout" svg:x1="26.75cm" svg:y1="9cm" svg:x2="27.5cm" svg:y2="9.75cm" draw:start-shape="id34" draw:start-glue-point="2" draw:end-shape="id35" draw:end-glue-point="3" svg:d="M26750 9000v750h750" svg:viewBox="0 0 751 751">
          <text:p/>
        </draw:connector>
        <draw:connector draw:style-name="gr11" draw:text-style-name="P9" draw:layer="layout" svg:x1="26.75cm" svg:y1="9cm" svg:x2="27.5cm" svg:y2="13.75cm" draw:start-shape="id34" draw:start-glue-point="2" draw:end-shape="id36" draw:end-glue-point="3" svg:d="M26750 9000v4750h750" svg:viewBox="0 0 751 4751">
          <text:p/>
        </draw:connector>
        <draw:connector draw:style-name="gr11" draw:text-style-name="P9" draw:layer="layout" svg:x1="26.75cm" svg:y1="9cm" svg:x2="27.5cm" svg:y2="14.75cm" draw:start-shape="id34" draw:start-glue-point="2" draw:end-shape="id37" draw:end-glue-point="3" svg:d="M26750 9000v5750h750" svg:viewBox="0 0 751 5751">
          <text:p/>
        </draw:connector>
        <draw:connector draw:style-name="gr11" draw:text-style-name="P9" draw:layer="layout" svg:x1="26.75cm" svg:y1="9cm" svg:x2="27.5cm" svg:y2="15.75cm" draw:start-shape="id34" draw:start-glue-point="2" draw:end-shape="id38" draw:end-glue-point="3" svg:d="M26750 9000v6750h750" svg:viewBox="0 0 751 6751">
          <text:p/>
        </draw:connector>
        <draw:connector draw:style-name="gr11" draw:text-style-name="P9" draw:layer="layout" svg:x1="26.75cm" svg:y1="9cm" svg:x2="27.5cm" svg:y2="16.75cm" draw:start-shape="id34" draw:start-glue-point="2" draw:end-shape="id39" draw:end-glue-point="3" svg:d="M26750 9000v7750h750" svg:viewBox="0 0 751 7751">
          <text:p/>
        </draw:connector>
        <draw:custom-shape draw:style-name="gr13" draw:text-style-name="P11" xml:id="id41" draw:id="id41" draw:layer="layout" svg:width="4cm" svg:height="0.5cm" svg:x="34cm" svg:y="10.5cm">
          <text:p text:style-name="P3"><text:span text:style-name="T4">nom_poids</text:span></text:p>
          <draw:enhanced-geometry svg:viewBox="0 0 21600 21600" draw:type="rectangle" draw:enhanced-path="M 0 0 L 21600 0 21600 21600 0 21600 0 0 Z N"/>
        </draw:custom-shape>
        <draw:custom-shape draw:style-name="gr13" draw:text-style-name="P11" xml:id="id42" draw:id="id42" draw:layer="layout" svg:width="4cm" svg:height="0.5cm" svg:x="34cm" svg:y="11.5cm">
          <text:p text:style-name="P3"><text:span text:style-name="T4">liste_intermediaires</text:span></text:p>
          <draw:enhanced-geometry svg:viewBox="0 0 21600 21600" draw:type="rectangle" draw:enhanced-path="M 0 0 L 21600 0 21600 21600 0 21600 0 0 Z N"/>
        </draw:custom-shape>
        <draw:connector draw:style-name="gr11" draw:text-style-name="P9" draw:layer="layout" svg:x1="33.25cm" svg:y1="9cm" svg:x2="34cm" svg:y2="9.75cm" draw:start-shape="id33" draw:start-glue-point="2" draw:end-shape="id40" draw:end-glue-point="3" svg:d="M33250 9000v750h750" svg:viewBox="0 0 751 751">
          <text:p/>
        </draw:connector>
        <draw:connector draw:style-name="gr11" draw:text-style-name="P9" draw:layer="layout" svg:x1="33.25cm" svg:y1="9cm" svg:x2="34cm" svg:y2="10.75cm" draw:start-shape="id33" draw:start-glue-point="2" draw:end-shape="id41" draw:end-glue-point="3" svg:d="M33250 9000v1750h750" svg:viewBox="0 0 751 1751">
          <text:p/>
        </draw:connector>
        <draw:connector draw:style-name="gr11" draw:text-style-name="P9" draw:layer="layout" svg:x1="33.25cm" svg:y1="9cm" svg:x2="34cm" svg:y2="11.75cm" draw:start-shape="id33" draw:start-glue-point="2" draw:end-shape="id42" draw:end-glue-point="3" svg:d="M33250 9000v2750h750" svg:viewBox="0 0 751 2751">
          <text:p/>
        </draw:connector>
        <draw:custom-shape draw:style-name="gr13" draw:text-style-name="P11" xml:id="id43" draw:id="id43" draw:layer="layout" svg:width="4cm" svg:height="0.5cm" svg:x="34cm" svg:y="13.5cm">
          <text:p text:style-name="P3"><text:span text:style-name="T4">network</text:span></text:p>
          <draw:enhanced-geometry svg:viewBox="0 0 21600 21600" draw:type="rectangle" draw:enhanced-path="M 0 0 L 21600 0 21600 21600 0 21600 0 0 Z N"/>
        </draw:custom-shape>
        <draw:connector draw:style-name="gr11" draw:text-style-name="P9" draw:layer="layout" svg:x1="33.25cm" svg:y1="9cm" svg:x2="34cm" svg:y2="13.75cm" draw:start-shape="id33" draw:start-glue-point="2" draw:end-shape="id43" draw:end-glue-point="3" svg:d="M33250 9000v4750h750" svg:viewBox="0 0 751 4751">
          <text:p/>
        </draw:connector>
        <draw:custom-shape draw:style-name="gr12" draw:text-style-name="P10" xml:id="id44" draw:id="id44" draw:layer="layout" svg:width="4cm" svg:height="0.5cm" svg:x="27.5cm" svg:y="12.5cm">
          <text:p text:style-name="P3"><text:span text:style-name="T4">calcule_noeud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26.75cm" svg:y1="9cm" svg:x2="27.5cm" svg:y2="12.75cm" draw:start-shape="id34" draw:start-glue-point="2" draw:end-shape="id44" draw:end-glue-point="3" svg:d="M26750 9000v3750h750" svg:viewBox="0 0 751 375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4H13S</meta:editing-duration>
    <meta:editing-cycles>13</meta:editing-cycles>
    <meta:generator>LibreOffice/4.4.6.3$Windows_x86 LibreOffice_project/e8938fd3328e95dcf59dd64e7facd2c7d67c704d</meta:generator>
    <dc:date>2017-01-17T16:00:11.389000000</dc:date>
    <meta:document-statistic meta:object-count="81"/>
  </office:meta>
</office:document-meta>
</file>